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5" style:family="paragraph" style:parent-style-name="Standard" style:list-style-name="WWNum1">
      <style:text-properties fo:font-size="14pt" style:font-size-asian="14pt" style:font-size-complex="14pt"/>
    </style:style>
    <style:style style:name="P6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4 And Under Rules<text:bookmark text:name="_GoBack"/></text:p>
      <text:p text:style-name="P1"/>
      <text:p text:style-name="P3"/>
      <text:list xml:id="list4483180626882761316" text:style-name="WWNum1">
        <text:list-item>
          <text:p text:style-name="P5">The offensive team shall bat until three outs are made or until five runs have scored in the half inning. <text:s/>The “five run rule” does not apply in the last inning of the game.</text:p>
        </text:list-item>
      </text:list>
      <text:p text:style-name="P2"/>
      <text:list xml:id="list32222834" text:continue-numbering="true" text:style-name="WWNum1">
        <text:list-item>
          <text:p text:style-name="P5">An official game cannot start with less than eight players on each team. <text:s/>Teams may recruit players from another team within the same division or one division lower to meet the eight player requirement. <text:s/>A recruited player cannot serve as pitcher or catcher for the game. <text:s/>Teams will have a 15 minute grace period to recruit the eighth player.</text:p>
        </text:list-item>
      </text:list>
      <text:p text:style-name="P3"/>
      <text:list xml:id="list32213466" text:continue-numbering="true" text:style-name="WWNum1">
        <text:list-item>
          <text:p text:style-name="P5">The “mercy rule” shall apply. <text:s/>If a team is leading its’ opponent by at least 12 runs after four innings, 10 runs after five innings, or 8 runs after six innings, the game shall be terminated and the team in front declared the winner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PPENDIX 1 <text:s text:c="101"/>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GSA</meta:initial-creator>
    <meta:editing-cycles>4</meta:editing-cycles>
    <meta:creation-date>2014-04-07T18:56:00</meta:creation-date>
    <dc:date>2016-05-02T12:05:22.46</dc:date>
    <meta:editing-duration>PT1M18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147" meta:character-count="887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