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list-style-name="WWNum1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list-style-name="WWNum1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list-style-name="WWNum1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list-style-name="WWNum1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list-style-name="WWNum1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list-style-name="WWNum1" style:family="paragraph"/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 fo:background-color="#FFFF00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 fo:background-color="#FFFF00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list-style-name="WWNum1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list-style-name="WWNum1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list-style-name="WWNum1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list-style-name="WWNum1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list-style-name="WWNum1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3" style:parent-style-name="Standard" style:list-style-name="WWNum1" style:family="paragraph"/>
    <style:style style:name="T34" style:parent-style-name="DefaultParagraphFont" style:family="text">
      <style:text-properties fo:font-size="14pt" style:font-size-asian="14pt" style:font-size-complex="14pt"/>
    </style:style>
    <style:style style:name="T35" style:parent-style-name="DefaultParagraphFont" style:family="text">
      <style:text-properties fo:font-size="14pt" style:font-size-asian="14pt" style:font-size-complex="14pt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margin-left="0.5in">
        <style:tab-stops/>
      </style:paragraph-properties>
    </style:style>
    <style:style style:name="P38" style:parent-style-name="Standard" style:list-style-name="WWNum1" style:family="paragraph">
      <style:text-properties fo:font-size="14pt" style:font-size-asian="14pt" style:font-size-complex="14pt" fo:background-color="#FFFF00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list-style-name="WWNum1" style:family="paragraph"/>
    <style:style style:name="T41" style:parent-style-name="DefaultParagraphFont" style:family="text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list-style-name="WWNum1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list-style-name="WWNum1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list-style-name="WWNum1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list-style-name="WWNum1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list-style-name="WWNum1" style:family="paragraph"/>
    <style:style style:name="T52" style:parent-style-name="DefaultParagraphFont" style:family="text">
      <style:text-properties fo:font-size="14pt" style:font-size-asian="14pt" style:font-size-complex="14pt"/>
    </style:style>
    <style:style style:name="T53" style:parent-style-name="DefaultParagraphFont" style:family="text">
      <style:text-properties fo:font-size="14pt" style:font-size-asian="14pt" style:font-size-complex="14pt"/>
    </style:style>
    <style:style style:name="T54" style:parent-style-name="DefaultParagraphFont" style:family="text">
      <style:text-properties fo:font-size="14pt" style:font-size-asian="14pt" style:font-size-complex="14pt" fo:background-color="#FFFF00"/>
    </style:style>
    <style:style style:name="T55" style:parent-style-name="DefaultParagraphFont" style:family="text">
      <style:text-properties fo:font-size="14pt" style:font-size-asian="14pt" style:font-size-complex="14pt"/>
    </style:style>
    <style:style style:name="T56" style:parent-style-name="DefaultParagraphFont" style:family="text">
      <style:text-properties fo:font-size="14pt" style:font-size-asian="14pt" style:font-size-complex="14pt" fo:background-color="#FFFF00"/>
    </style:style>
    <style:style style:name="T57" style:parent-style-name="DefaultParagraphFont" style:family="text">
      <style:text-properties fo:font-size="14pt" style:font-size-asian="14pt" style:font-size-complex="14pt"/>
    </style:style>
    <style:style style:name="T58" style:parent-style-name="DefaultParagraphFont" style:family="text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list-style-name="WWNum1" style:family="paragraph"/>
    <style:style style:name="T61" style:parent-style-name="DefaultParagraphFont" style:family="text">
      <style:text-properties fo:font-size="14pt" style:font-size-asian="14pt" style:font-size-complex="14pt"/>
    </style:style>
    <style:style style:name="T62" style:parent-style-name="DefaultParagraphFont" style:family="text">
      <style:text-properties fo:font-size="14pt" style:font-size-asian="14pt" style:font-size-complex="14pt" fo:background-color="#FFFF00"/>
    </style:style>
    <style:style style:name="T63" style:parent-style-name="DefaultParagraphFont" style:family="text">
      <style:text-properties fo:font-size="14pt" style:font-size-asian="14pt" style:font-size-complex="14pt"/>
    </style:style>
    <style:style style:name="T64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8 And Under Rules</text:p>
      <text:p text:style-name="P3"/>
      <text:p text:style-name="P4"/>
      <text:list text:style-name="WWNum1">
        <text:list-item>
          <text:p text:style-name="P5">A regulation game shall consist of five innings.</text:p>
        </text:list-item>
      </text:list>
      <text:p text:style-name="P6"/>
      <text:list text:style-name="WWNum1" text:continue-numbering="true">
        <text:list-item>
          <text:p text:style-name="P7">The pitching distance shall be 30 feet.</text:p>
        </text:list-item>
      </text:list>
      <text:p text:style-name="P8"/>
      <text:list text:style-name="WWNum1" text:continue-numbering="true">
        <text:list-item>
          <text:p text:style-name="P9">The base distance shall be 50 feet.</text:p>
        </text:list-item>
      </text:list>
      <text:p text:style-name="P10"/>
      <text:list text:style-name="WWNum1" text:continue-numbering="true">
        <text:list-item>
          <text:p text:style-name="P11">The infield fly rule shall not<text:s/>apply.</text:p>
        </text:list-item>
      </text:list>
      <text:p text:style-name="P12"/>
      <text:list text:style-name="WWNum1" text:continue-numbering="true">
        <text:list-item>
          <text:p text:style-name="P13">There is no dropped third strike rule.</text:p>
        </text:list-item>
      </text:list>
      <text:p text:style-name="P14"/>
      <text:list text:style-name="WWNum1" text:continue-numbering="true">
        <text:list-item>
          <text:p text:style-name="P15"><text:span text:style-name="T16">The offensive team shall bat until three outs are made or until<text:s/></text:span><text:span text:style-name="T17">Three</text:span><text:span text:style-name="T18"><text:s/>runs have scored in the half inning. <text:s/>The “</text:span><text:span text:style-name="T19">three run rule</text:span><text:span text:style-name="T20">” does not apply in the last inning of the game.</text:span></text:p>
        </text:list-item>
      </text:list>
      <text:p text:style-name="P21"/>
      <text:list text:style-name="WWNum1" text:continue-numbering="true">
        <text:list-item>
          <text:p text:style-name="P22">Pitchers can pitch a maximum of<text:s/>three innings per game.</text:p>
        </text:list-item>
      </text:list>
      <text:p text:style-name="P23"/>
      <text:list text:style-name="WWNum1" text:continue-numbering="true">
        <text:list-item>
          <text:p text:style-name="P24">There will be no walks in 8U. <text:s/>If a batter gets 4 balls, the coach shall come in and finish the at bat. <text:s/>All at bats will end either with the ball being put into play, or the batter striking out. <text:s/>This will be true for hit batters<text:s/>as well.</text:p>
        </text:list-item>
      </text:list>
      <text:p text:style-name="P25"/>
      <text:list text:style-name="WWNum1" text:continue-numbering="true">
        <text:list-item>
          <text:p text:style-name="P26">When the coach is pitching, the pitcher may position herself anywhere within the 16 foot circle around the pitcher’s plate.</text:p>
        </text:list-item>
      </text:list>
      <text:p text:style-name="P27"/>
      <text:list text:style-name="WWNum1" text:continue-numbering="true">
        <text:list-item>
          <text:p text:style-name="P28">A manager or coach must be on the bench at all times. <text:s/>If allowing the offensive coach to pitch removes the only coach<text:s/>from the bench, the defensive coach shall pitch. <text:s/></text:p>
        </text:list-item>
      </text:list>
      <text:p text:style-name="P29"/>
      <text:list text:style-name="WWNum1" text:continue-numbering="true">
        <text:list-item>
          <text:p text:style-name="P30">When a coach comes in to pitch, the coach is obligated to follow the pitching rules. <text:s/>The coach must pitch from the pitching plate. If a coach interferes with a ball hit in play, the batter is out and all<text:s/>runners return to their original bases.</text:p>
        </text:list-item>
      </text:list>
      <text:p text:style-name="P31"/>
      <text:p text:style-name="P32"/>
      <text:list text:style-name="WWNum1" text:continue-numbering="true">
        <text:list-item>
          <text:p text:style-name="P33"><text:span text:style-name="T34">After the ball is put into play by the offensive team, the play is ended when the pitcher has the ball in the pitching circle. (If a coach is pitching at the<text:s/></text:span><text:soft-page-break/><text:span text:style-name="T35">time of play, the coach cannot get involved in the play</text:span><text:span text:style-name="T36">, the ball must be returned to the player designated as the pitcher.)</text:span></text:p>
        </text:list-item>
      </text:list>
      <text:p text:style-name="P37"/>
      <text:list text:style-name="WWNum1" text:continue-numbering="true">
        <text:list-item>
          <text:p text:style-name="P38">When a play has ended and a player is simply returning the ball back to the pitchers circle and the ball is either overthrown or the pitcher does not catch the ball, no runners shall advance.<text:s/></text:p>
        </text:list-item>
      </text:list>
      <text:p text:style-name="P39"/>
      <text:list text:style-name="WWNum1" text:continue-numbering="true">
        <text:list-item>
          <text:p text:style-name="P40"><text:span text:style-name="T41">There is no stealing and no runner may advance on a passed ball. <text:s/>Runners are not allowed to leave the base until the ball leaves the pitchers hand.</text:span></text:p>
        </text:list-item>
      </text:list>
      <text:p text:style-name="P42"/>
      <text:list text:style-name="WWNum1" text:continue-numbering="true">
        <text:list-item>
          <text:p text:style-name="P43">The “mercy rule” shall apply. <text:s/>If a<text:s/>team is leading its opponent by at least 10 runs after four innings, the game shall be terminated and the team in front declared the winner.</text:p>
        </text:list-item>
      </text:list>
      <text:p text:style-name="P44"/>
      <text:list text:style-name="WWNum1" text:continue-numbering="true">
        <text:list-item>
          <text:p text:style-name="P45">Base coaches shall be managers or coaches only. <text:s/>One manager or coach shall remain in the dugout at all times. <text:s/>No players shall be base coaches.</text:p>
        </text:list-item>
      </text:list>
      <text:p text:style-name="P46"/>
      <text:list text:style-name="WWNum1" text:continue-numbering="true">
        <text:list-item>
          <text:p text:style-name="P47">To speed up the game, defensive managers are allowed to position a coach behind the catcher. <text:s/>The coach is allowed to return all passed balls directly back to the pitcher. <text:s/>When the offense puts the ball in play, the coach<text:s/>will vacate the area around home plate and allow the catcher to make all defensive plays.</text:p>
        </text:list-item>
      </text:list>
      <text:p text:style-name="P48"/>
      <text:list text:style-name="WWNum1" text:continue-numbering="true">
        <text:list-item>
          <text:p text:style-name="P49">Coaches are allowed on the field throughout the regular season to instruct players and encourage them, but not to assist them in making a play.</text:p>
        </text:list-item>
      </text:list>
      <text:p text:style-name="P50"/>
      <text:list text:style-name="WWNum1" text:continue-numbering="true">
        <text:list-item>
          <text:p text:style-name="P51"><text:span text:style-name="T52">An official game ca</text:span><text:span text:style-name="T53">nnot start with less than<text:s/></text:span><text:span text:style-name="T54">seven</text:span><text:span text:style-name="T55"><text:s/>players on each team. <text:s/>Teams may recruit players from another team within the same division only, to meet the<text:s/></text:span><text:span text:style-name="T56">seven</text:span><text:span text:style-name="T57"><text:s/>player requirement. <text:s/>A recruited player cannot serve as pitcher or catcher for the game. <text:s/>Teams will have a<text:s/></text:span><text:span text:style-name="T58">15 minute grace period to recruit the eighth player.</text:span></text:p>
        </text:list-item>
      </text:list>
      <text:p text:style-name="P59"/>
      <text:list text:style-name="WWNum1" text:continue-numbering="true">
        <text:list-item>
          <text:p text:style-name="P60"><text:span text:style-name="T61">Players must be rotated between the outfield and the infield during the course of the season. <text:s/>Players should be given the opportunity to play all positions on the field. <text:s/>Pitcher,<text:s/></text:span><text:span text:style-name="T62">catcher</text:span><text:span text:style-name="T63"><text:s/>and first bas</text:span><text:span text:style-name="T64">e are the only positions where the coaches’ discretion is used. <text:s/>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APPENDIX 1 <text:s text:c="94"/>201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GSA</meta:initial-creator>
    <dc:creator>Bryan Cammarata</dc:creator>
    <meta:creation-date>2017-04-23T23:39:00Z</meta:creation-date>
    <dc:date>2017-04-30T12:00:00Z</dc:date>
    <meta:print-date>2016-05-02T11:50:00Z</meta:print-date>
    <meta:template xlink:href="Normal" xlink:type="simple"/>
    <meta:editing-cycles>11</meta:editing-cycles>
    <meta:editing-duration>PT78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5" meta:character-count="3249" meta:row-count="23" meta:non-whitespace-character-count="2770"/>
  </office:meta>
</office:document-meta>
</file>